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text-properties style:font-name="Verdana" fo:font-size="11pt" officeooo:paragraph-rsid="003f0ae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3f0ae6" style:font-size-asian="12pt" style:font-style-asian="italic" style:font-size-complex="12pt" style:font-style-complex="italic"/>
    </style:style>
    <style:style style:name="P14" style:family="paragraph" style:parent-style-name="EXPEDIENTE">
      <style:text-properties style:font-name="Verdana" fo:font-size="11pt" officeooo:paragraph-rsid="003f0ae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0a9b5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3df11b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3659f9"/>
    </style:style>
    <style:style style:name="T16" style:family="text">
      <style:text-properties officeooo:rsid="0037e5c7"/>
    </style:style>
    <style:style style:name="T17" style:family="text">
      <style:text-properties officeooo:rsid="003a2373"/>
    </style:style>
    <style:style style:name="T18" style:family="text">
      <style:text-properties officeooo:rsid="003df11b"/>
    </style:style>
    <style:style style:name="T19" style:family="text">
      <style:text-properties officeooo:rsid="003dfee9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2">1</text:span><text:span text:style-name="T13">094</text:span><text:span text:style-name="T10"> </text:span><text:span text:style-name="T11">CD</text:span><text:span text:style-name="T12">-</text:span><text:span text:style-name="T13">CSF-FE</text:span><text:span text:style-name="T4">,</text:span> de <text:span text:style-name="T5">l</text:span><text:span text:style-name="T16">a</text:span><text:span text:style-name="T14"> </text:span><text:span text:style-name="T7">Diputad</text:span><text:span text:style-name="T16">a</text:span><text:span text:style-name="T14"> </text:span><text:span text:style-name="T18">Cesira Arcando</text:span><text:span text:style-name="T16">, por el cual se solicita al Poder </text:span><text:span text:style-name="T15">Ejecutivo, </text:span><text:span text:style-name="T18">incluir en el Plan de Obras Públicas del Presupuesto 2016, la pavimentación del tramo </text:span><text:span text:style-name="T19">de la Ruta Provincial Nº 40, desde L</text:span><text:span text:style-name="T16">a </text:span><text:span text:style-name="T19">Zulema hasta Fortín Olmos; la Ruta Nº 36, desde Vera hasta Romang y la terminación del pavimento de la Ruta Provincial Nº 3 hasta Los Amores</text:span><text:span text:style-name="T15">; </text:span><text:span text:style-name="T16">que cuenta con dictamen de la Comisión de </text:span><text:span text:style-name="T19">Obras y Servicios Públicos</text:span><text:span text:style-name="T15">; </text:span><text:span text:style-name="T6">y por las razones expuestas y las que dará el miembro informante, </text:span><text:span text:style-name="T4">aconseja </text:span><text:span text:style-name="T17">adherir al mismo</text:span><text:span text:style-name="T14">.</text:span></text:p>
      <text:p text:style-name="P7"/>
      <text:p text:style-name="P14"><text:span text:style-name="T1">S</text:span><text:span text:style-name="T2">ala de la Comisión, <text:s/></text:span><text:span text:style-name="T3">02 de junio de 2016</text:span></text:p>
      <text:p text:style-name="P12"><text:span text:style-name="T3"/></text:p>
      <text:p text:style-name="P13"><text:span text:style-name="T20">FIRMANTES</text:span><text:span text:style-name="T21">: GALDEANO – MAS VARELA – GARCIA – ARCANDO </text:span><text:span text:style-name="T22">- </text:span><text:span text:style-name="T21"><text:s text:c="2"/>BLANCO – PALO OLIVER – <text:s/>CAVALLERO – <text:s/>BUSATTO - ANGELINI – </text:span></text:p>
      <text:p text:style-name="P14"><text:span text:style-name="T3"/></text:p>
      <text:p text:style-name="P5"/>
      <text:p text:style-name="P8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41M59S</meta:editing-duration>
    <meta:editing-cycles>47</meta:editing-cycles>
    <meta:print-date>2016-05-18T10:45:08</meta:print-date>
    <dc:date>2016-06-02T11:53:35</dc:date>
    <meta:document-statistic meta:table-count="0" meta:image-count="1" meta:object-count="0" meta:page-count="1" meta:paragraph-count="5" meta:word-count="143" meta:character-count="866" meta:non-whitespace-character-count="712"/>
    <meta:template xlink:type="simple" xlink:actuate="onRequest" xlink:title="Predeterminado" xlink:href="../../../../Datos%20de%20programa/LibreOffice/3/user/template/Predeterminado.ott" meta:date="2012-10-05T11:34:51.79"/>
  </office:meta>
</office:document-meta>
</file>